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F00000DB4E476CB3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0.98cm" svg:height="29.69cm" draw:z-index="0"><draw:image xlink:href="Pictures/10000000000009AF00000DB4E476CB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1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merierung" style:family="paragraph" style:parent-style-name="Standard" style:list-style-name="WW8Num1"/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167cm" fo:page-height="29.69cm" style:num-format="1" style:print-orientation="portrait" fo:margin-top="0cm" fo:margin-bottom="0cm" fo:margin-left="0cm" fo:margin-right="0cm" style:writing-mode="lr-tb" style:layout-grid-color="#c0c0c0" style:layout-grid-lines="56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2-11-09T15:39:29.64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0" meta:image-count="1" meta:object-count="0" meta:page-count="1" meta:paragraph-count="0" meta:word-count="0" meta:character-count="0"/>
  </office:meta>
</office:document-meta>
</file>