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F00000DB43C6413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fik1" text:anchor-type="paragraph" svg:width="20.987cm" svg:height="29.699cm" draw:z-index="0"><draw:image xlink:href="Pictures/10000000000009AF00000DB43C64132C.jpg" xlink:type="simple" xlink:show="embed" xlink:actuate="onLoad"/></draw:frame><draw:frame draw:style-name="fr1" draw:name="Rahmen1" text:anchor-type="paragraph" svg:x="1.134cm" svg:y="25.328cm" svg:width="8.913cm" draw:z-index="1"><draw:text-box fo:min-height="2.282cm"><text:p text:style-name="P2"><text:span text:style-name="Strong_20_Emphasis"><text:span text:style-name="T1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merierung" style:family="paragraph" style:parent-style-name="Standard" style:list-style-name="WW8Num1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cm" fo:margin-bottom="0cm" fo:margin-left="0cm" fo:margin-right="0cm" style:writing-mode="lr-tb" style:layout-grid-color="#c0c0c0" style:layout-grid-lines="5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9.69cm" style:num-format="1" style:print-orientation="portrait" fo:margin-top="0cm" fo:margin-bottom="0cm" fo:margin-left="0cm" fo:margin-right="0cm" style:writing-mode="lr-tb" style:layout-grid-color="#c0c0c0" style:layout-grid-lines="5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2-11-09T15:38:03.53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