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08000002036E373F6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MS Mincho'"/>
    <style:font-face style:name="Petitsans" svg:font-family="Petitsans" style:font-family-generic="swiss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, 'Arial Unicode MS'" style:font-family-generic="swiss" style:font-pitch="variable"/>
    <style:font-face style:name="PT Sans" svg:font-family="'PT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-asian="Times New Roman" style:font-name-complex="Times New Roman"/>
    </style:style>
    <style:style style:name="P2" style:family="paragraph" style:parent-style-name="Text_20_body">
      <style:paragraph-properties fo:margin-top="0cm" fo:margin-bottom="0.101cm" loext:contextual-spacing="false" fo:line-height="105%" fo:text-align="justify" style:justify-single-word="false"/>
      <style:text-properties fo:color="#000000" style:font-name="PT Sans" fo:font-size="13.5pt" fo:font-style="italic" fo:font-weight="bold" style:font-name-asian="Verdana" style:font-size-asian="13.5pt" style:font-style-asian="italic" style:font-weight-asian="bold" style:font-name-complex="PT Sans" style:font-size-complex="13.5pt" style:font-style-complex="italic" style:font-weight-complex="bold"/>
    </style:style>
    <style:style style:name="P3" style:family="paragraph" style:parent-style-name="Standard">
      <style:paragraph-properties fo:line-height="120%"/>
      <style:text-properties fo:color="#000000" style:font-name="PT Sans" fo:font-size="30pt" style:font-size-asian="30pt" style:font-name-complex="PT Sans" style:font-size-complex="30pt"/>
    </style:style>
    <style:style style:name="P4" style:family="paragraph" style:parent-style-name="Standard">
      <style:text-properties fo:color="#000000" style:font-name="PT Sans" fo:font-size="14pt" style:font-size-asian="14pt" style:font-name-complex="PT Sans" style:font-size-complex="14pt"/>
    </style:style>
    <style:style style:name="P5" style:family="paragraph" style:parent-style-name="Standard">
      <style:text-properties fo:color="#ff0000" style:font-name="PT Sans" fo:font-size="9pt" fo:font-weight="bold" style:font-size-asian="9pt" style:font-weight-asian="bold" style:font-name-complex="PT Sans" style:font-size-complex="9pt" style:font-weight-complex="bold"/>
    </style:style>
    <style:style style:name="P6" style:family="paragraph" style:parent-style-name="Standard">
      <style:text-properties fo:color="#ff0000" style:font-name="PT Sans" fo:font-size="9pt" style:font-size-asian="9pt" style:font-name-complex="PT Sans" style:font-size-complex="9pt"/>
    </style:style>
    <style:style style:name="P7" style:family="paragraph" style:parent-style-name="Standard">
      <style:text-properties style:font-name="PT Sans" fo:font-size="8pt" style:font-size-asian="8pt" style:font-name-complex="PT Sans" style:font-size-complex="8pt"/>
    </style:style>
    <style:style style:name="P8" style:family="paragraph" style:parent-style-name="Standard">
      <style:text-properties style:font-name="PT Sans" fo:font-size="9pt" style:font-size-asian="9pt" style:font-name-complex="PT Sans" style:font-size-complex="9pt" style:font-weight-complex="bold"/>
    </style:style>
    <style:style style:name="P9" style:family="paragraph" style:parent-style-name="Standard">
      <style:text-properties fo:color="#666666" style:font-name="PT Sans" fo:font-size="8pt" fo:font-weight="bold" style:font-size-asian="8pt" style:font-weight-asian="bold" style:font-name-complex="PT Sans" style:font-size-complex="8pt" style:font-weight-complex="bold"/>
    </style:style>
    <style:style style:name="P10" style:family="paragraph" style:parent-style-name="Standard" style:master-page-name="Standard">
      <style:paragraph-properties fo:margin-top="0cm" fo:margin-bottom="0.199cm" loext:contextual-spacing="false" fo:line-height="110%" fo:text-align="justify" style:justify-single-word="false" fo:hyphenation-ladder-count="no-limit" style:page-number="auto"/>
      <style:text-properties style:font-name="PT Sans" fo:font-size="11pt" fo:font-weight="bold" officeooo:rsid="0014c545" officeooo:paragraph-rsid="001166a5" style:font-size-asian="11pt" style:font-weight-asian="bold" style:font-size-complex="11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PT Sans" fo:font-size="11pt" fo:font-weight="bold" officeooo:paragraph-rsid="0012abb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101cm" loext:contextual-spacing="false" fo:line-height="100%" fo:text-align="justify" style:justify-single-word="false" fo:hyphenation-ladder-count="no-limit"/>
      <style:text-properties style:font-name="PT Sans" fo:font-size="11pt" officeooo:paragraph-rsid="0014c825" style:font-size-asian="11pt" style:font-size-complex="11pt" fo:hyphenate="true" fo:hyphenation-remain-char-count="3" fo:hyphenation-push-char-count="2"/>
    </style:style>
    <style:style style:name="P13" style:family="paragraph" style:parent-style-name="Standard">
      <style:paragraph-properties fo:margin-top="0cm" fo:margin-bottom="0.101cm" loext:contextual-spacing="false" fo:line-height="100%" fo:text-align="justify" style:justify-single-word="false" fo:hyphenation-ladder-count="no-limit"/>
      <style:text-properties style:font-name="PT Sans" fo:font-size="11pt" officeooo:paragraph-rsid="0012abb0" style:font-size-asian="11pt" style:font-size-complex="11pt" fo:hyphenate="true" fo:hyphenation-remain-char-count="3" fo:hyphenation-push-char-count="2"/>
    </style:style>
    <style:style style:name="P14" style:family="paragraph" style:parent-style-name="Standard" style:master-page-name="">
      <style:paragraph-properties fo:margin-top="0cm" fo:margin-bottom="0.101cm" loext:contextual-spacing="false" fo:line-height="100%" fo:text-align="justify" style:justify-single-word="false" fo:hyphenation-ladder-count="no-limit" style:page-number="auto"/>
      <style:text-properties style:font-name="PT Sans" fo:font-size="11pt" officeooo:rsid="0014c825" officeooo:paragraph-rsid="0014c825" style:font-size-asian="11pt" style:font-size-complex="11pt" fo:hyphenate="true" fo:hyphenation-remain-char-count="3" fo:hyphenation-push-char-count="2"/>
    </style:style>
    <style:style style:name="P1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/>
      <style:text-properties style:font-name="PT Sans" fo:font-size="11pt" fo:font-weight="normal" officeooo:paragraph-rsid="0012abb0" style:font-size-asian="11pt" style:font-weight-asian="normal" style:font-size-complex="11pt" style:font-weight-complex="normal" fo:hyphenate="true" fo:hyphenation-remain-char-count="3" fo:hyphenation-push-char-count="2"/>
    </style:style>
    <style:style style:name="P16" style:family="paragraph" style:parent-style-name="Text_20_body">
      <style:paragraph-properties fo:margin-top="0cm" fo:margin-bottom="0.101cm" loext:contextual-spacing="false" fo:line-height="100%" fo:text-align="justify" style:justify-single-word="false" fo:hyphenation-ladder-count="no-limit"/>
      <style:text-properties fo:color="#000000" style:font-name="PT Sans" fo:font-size="11pt" officeooo:paragraph-rsid="0012abb0" style:font-size-asian="11pt" style:font-size-complex="11pt" fo:hyphenate="true" fo:hyphenation-remain-char-count="3" fo:hyphenation-push-char-count="2"/>
    </style:style>
    <style:style style:name="P17" style:family="paragraph">
      <style:paragraph-properties style:writing-mode="lr-tb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="PT Sans" fo:font-size="9pt" style:font-size-asian="9pt" style:font-name-complex="PT Sans" style:font-size-complex="9pt"/>
    </style:style>
    <style:style style:name="T2" style:family="text">
      <style:text-properties fo:color="#666666" style:font-name="PT Sans" fo:font-size="7pt" style:font-size-asian="7pt" style:font-name-complex="PT Sans" style:font-size-complex="7pt"/>
    </style:style>
    <style:style style:name="T3" style:family="text">
      <style:text-properties fo:color="#666666" fo:font-size="7pt" style:font-size-asian="7pt" style:font-size-complex="7pt"/>
    </style:style>
    <style:style style:name="T4" style:family="text">
      <style:text-properties fo:color="#000000"/>
    </style:style>
    <style:style style:name="T5" style:family="text">
      <style:text-properties fo:color="#000000" style:font-name="PT Sans" fo:font-size="7pt" style:font-size-asian="7pt" style:font-name-complex="PT Sans" style:font-size-complex="7pt"/>
    </style:style>
    <style:style style:name="T6" style:family="text">
      <style:text-properties fo:color="#000000" officeooo:rsid="001ddcc2"/>
    </style:style>
    <style:style style:name="T7" style:family="text">
      <style:text-properties fo:color="#000000" officeooo:rsid="0018de1e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officeooo:rsid="001e81d7" style:font-weight-asian="normal" style:font-weight-complex="normal"/>
    </style:style>
    <style:style style:name="T10" style:family="text">
      <style:text-properties fo:color="#000000" fo:font-style="normal" fo:font-weight="normal" style:font-name-asian="PT Sans" style:font-style-asian="normal" style:font-weight-asian="normal" style:font-name-complex="PT Sans" style:font-style-complex="normal" style:font-weight-complex="normal"/>
    </style:style>
    <style:style style:name="T11" style:family="text">
      <style:text-properties fo:color="#000000" fo:font-style="normal" fo:font-weight="normal" officeooo:rsid="00226fe3" style:font-name-asian="PT Sans" style:font-style-asian="normal" style:font-weight-asian="normal" style:font-name-complex="PT Sans" style:font-style-complex="normal" style:font-weight-complex="normal"/>
    </style:style>
    <style:style style:name="T12" style:family="text">
      <style:text-properties fo:color="#000000" officeooo:rsid="0014c825"/>
    </style:style>
    <style:style style:name="T13" style:family="text">
      <style:text-properties officeooo:rsid="0012abb0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e81d7" style:font-weight-asian="normal" style:font-weight-complex="normal"/>
    </style:style>
    <style:style style:name="T16" style:family="text">
      <style:text-properties fo:font-weight="normal" officeooo:rsid="0014c825" style:font-weight-asian="normal" style:font-weight-complex="normal"/>
    </style:style>
    <style:style style:name="T17" style:family="text">
      <style:text-properties officeooo:rsid="001e81d7"/>
    </style:style>
    <style:style style:name="T18" style:family="text">
      <style:text-properties officeooo:rsid="001eecd7"/>
    </style:style>
    <style:style style:name="T19" style:family="text">
      <style:text-properties officeooo:rsid="0014c825"/>
    </style:style>
    <style:style style:name="T20" style:family="text">
      <style:text-properties officeooo:rsid="0017ba9d"/>
    </style:style>
    <style:style style:name="T21" style:family="text">
      <style:text-properties officeooo:rsid="001972b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1.871cm" fo:min-width="4.105cm" fo:padding-top="0.229cm" fo:padding-bottom="0.229cm" fo:padding-left="0.441cm" fo:padding-right="0.441cm" fo:wrap-option="no-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1cm" svg:stroke-color="#333333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1cm" svg:stroke-color="#ff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style-name="gr1" draw:text-style-name="P17" svg:width="4.987cm" svg:height="2.331cm" svg:x="0cm" svg:y="0cm"><text:p/><draw:enhanced-geometry svg:viewBox="0 0 21600 21600" draw:type="mso-spt202" draw:enhanced-path="M 0 0 L 21600 0 21600 21600 0 21600 0 0 Z N"/></draw:custom-shape>MLPD: Das ging zu weit! <draw:line text:anchor-type="char" draw:z-index="1" draw:style-name="gr2" draw:text-style-name="P18" svg:x1="0cm" svg:y1="10.5cm" svg:x2="1cm" svg:y2="10.5cm"><text:p/></draw:line><draw:line text:anchor-type="char" draw:z-index="2" draw:style-name="gr3" draw:text-style-name="P18" svg:x1="0cm" svg:y1="14.85cm" svg:x2="1cm" svg:y2="14.85cm"><text:p/></draw:line><draw:line text:anchor-type="char" draw:z-index="3" draw:style-name="gr2" draw:text-style-name="P18" svg:x1="0cm" svg:y1="20.101cm" svg:x2="1cm" svg:y2="20.101cm"><text:p/></draw:line><draw:frame draw:style-name="fr1" draw:name="Rahmen1" text:anchor-type="char" svg:x="0cm" svg:y="-3.253cm" svg:width="12.095cm" svg:height="3.062cm" draw:z-index="4"><draw:text-box><text:p text:style-name="P3">Aktuelle Information</text:p><text:p text:style-name="P4">für Presse und Öffentlichkeit <text:s/>- <text:span text:style-name="T13">8. September 20</text:span>17</text:p><text:p text:style-name="Standard"/><text:p text:style-name="Standard"/><text:p text:style-name="P2"/></draw:text-box></draw:frame><draw:frame draw:style-name="fr2" draw:name="Rahmen2" text:anchor-type="char" svg:x="14.7cm" svg:y="7.151cm" svg:width="4.17cm" svg:height="12.084cm" draw:z-index="5"><draw:text-box><text:p text:style-name="P5">MLPD </text:p><text:p text:style-name="P6">Member of ICOR</text:p><text:p text:style-name="P7">Zentralkomitee</text:p><text:p text:style-name="Standard"/><text:p text:style-name="P7">Schmalhorststraße 1c</text:p><text:p text:style-name="P7">45899 Gelsenkirchen</text:p><text:p text:style-name="Standard"/><text:p text:style-name="P9">TELEFON</text:p><text:p text:style-name="P7">+49(0)209 95194-0</text:p><text:p text:style-name="Standard"/><text:p text:style-name="P9">TELEFAX</text:p><text:p text:style-name="P7">+49(0)209 9519460</text:p><text:p text:style-name="Standard"/><text:p text:style-name="P9">E-MAIL</text:p><text:p text:style-name="P7">info@mlpd.de</text:p><text:p text:style-name="Standard"/><text:p text:style-name="P9">WEB</text:p><text:p text:style-name="P7">www.mlpd.de</text:p><text:p text:style-name="Standard"/><text:p text:style-name="P9">Pressesprecher</text:p><text:p text:style-name="P8">Peter Weispfenning</text:p><text:p text:style-name="P7"/></draw:text-box></draw:frame></text:p>
      <text:p text:style-name="P11">MLPD fordert Unterlassungserklärungen von <text:span text:style-name="T4">Volker Beck, Charlotte Knobloch, Frauke Petry </text:span><text:span text:style-name="T12">und anderen</text:span></text:p>
      <text:p text:style-name="P11">Offener Brief an die Vorsitzenden von SPD, die Linke, Bündnis 90/Grüne und andere</text:p>
      <text:p text:style-name="P14">Wegen einer angeblichen Kandidatur der PFLP (Volksfront zur Befreiung Palästinas) auf den Wahllisten der MLPD zur Bundestagswahl erschienen in den letzten Wochen in deutschen und ausländischen Medien Berichte in Millionenauflage.</text:p>
      <text:p text:style-name="P12"><text:span text:style-name="T19">Inszeniert wurde diese Schmutz-Kampagne von Volker Beck (Bündnis 90/Die Grünen, Vorsitzender der deutsch- israelischen Parlamentariergruppe), der sogar die </text:span>Zulässigkeit der Kandidatur der MLPD zu den Bundestagswahlen infrage <text:span text:style-name="T19">stellte</text:span>. Auf seinen antikommunistischen Zug war sodann Frauke Petr<text:span text:style-name="T17">y</text:span> (AfD) aufgesprungen, um das Verbot der MLPD zu fordern.</text:p>
      <text:p text:style-name="P12">„<text:span text:style-name="T19">Das ging zu weit“, erklärt dazu Gabi Fechtner, die Parteivorsitzende der MLPD und Spitzenkandidatin der Internationalistischen Liste/MLPD. „Bei all unserer streitbaren <text:s/>politischen Diskussionsfreude lassen wir uns nicht diffamieren und kriminalisieren.“</text:span></text:p>
      <text:p text:style-name="P13">Gestern forderte die MLPD <text:span text:style-name="T4">Volker Beck (</text:span><text:span text:style-name="T6">Bündnis 90/Die </text:span><text:span text:style-name="T4">Grüne</text:span><text:span text:style-name="T6">n</text:span><text:span text:style-name="T4">, Vorsitzender der deutsch-israelischen Parlamentariergruppe), Charlotte Knobloch (</text:span><text:span text:style-name="T7">frühere Vorsitzende des Zentralrats der Juden</text:span><text:span text:style-name="T4">), die Zeitung „Jüdische Allgemeine“, den Blog „Ruhrbarone“, die „Berliner Morgenpost“, Frauke Petry (AfD) und Georg Pazderski (AfD) </text:span>zur Unterlassung diffamierende<text:span text:style-name="T20">r</text:span> und unwahre<text:span text:style-name="T20">r</text:span> Behauptungen auf. Wenn das nicht erfolgt, wird Unterlassungsklage erhoben.</text:p>
      <text:p text:style-name="P13"><text:span text:style-name="T14">Am heutigen Tag schrieb Gab</text:span><text:span text:style-name="T16">i</text:span><text:span text:style-name="T14"> Fech</text:span><text:span text:style-name="T16">t</text:span><text:span text:style-name="T14">ner, die Parteivorsitzende der MLPD, einen </text:span><text:span text:style-name="T15">O</text:span><text:span text:style-name="T14">ffenen Brief an </text:span><text:span text:style-name="T8">Simone Peter und Cem Özdemir </text:span><text:span text:style-name="T9">(</text:span><text:span text:style-name="T8">Vorsitzende von Bündnis 90/Die Grünen</text:span><text:span text:style-name="T9">)</text:span><text:span text:style-name="T8">, Martin Schulz </text:span><text:span text:style-name="T9">(</text:span><text:span text:style-name="T8">Vorsitzender der </text:span><text:span text:style-name="T9">SPD) </text:span><text:span text:style-name="T8">Katja Kipping und Bernd Riexinger </text:span><text:span text:style-name="T9">(</text:span><text:span text:style-name="T8">Vorsitzende „Die Linke“</text:span><text:span text:style-name="T9">) und a</text:span><text:span text:style-name="T10">n Mitglieder und Mandatsträger dieser Parteien, </text:span><text:span text:style-name="T11">besonders aus der deutsch-israelischen Parlamentariergruppe.</text:span></text:p>
      <text:p text:style-name="P13">Darin heißt es:</text:p>
      <text:p text:style-name="P16">„Wir meinen, dass die massenhafte Verbreitung der unsachlichen Angriffe des Volker Beck in den sozialen Medien den Versuch eines <text:span text:style-name="T14">bewussten, wissentlichen politischen Rufmords bedeutet. Dies muss im Interesse jeder demokratischen politischen Auseinandersetzung umgehend gestoppt werden, wenn man nicht ins Fahrwasser der Trump’schen fake-news und Meinungsmanipulation geraten will.“</text:span></text:p>
      <text:p text:style-name="P13">De<text:span text:style-name="T21">r </text:span>offene Brief <text:span text:style-name="T18">i</text:span>st in der Anlage beigefügt.</text:p>
      <text:p text:style-name="P15">Gerne stehen wir Ihnen für Interviews zur Verfügu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, 'MS Mincho'"/>
    <style:font-face style:name="Petitsans" svg:font-family="Petitsans" style:font-family-generic="swiss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, 'Arial Unicode MS'" style:font-family-generic="swiss" style:font-pitch="variable"/>
    <style:font-face style:name="PT Sans" svg:font-family="'PT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, 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Lucida Sans" style:font-family-complex="'Lucida Sans', 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, 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, 'Arial Unicode MS'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Mangal" style:font-family-complex="Mangal" style:font-family-generic-complex="roman" style:font-pitch-complex="variable" style:font-size-complex="12pt" style:font-weight-complex="bold"/>
    </style:style>
    <style:style style:name="Beschriftung4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Beschriftung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size-complex="12pt" style:font-style-complex="italic"/>
    </style:style>
    <style:style style:name="Beschriftung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eschriftung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999cm" style:type="center"/>
          <style:tab-stop style:position="1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99cm" style:type="center"/>
          <style:tab-stop style:position="1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Absatz-Standardschriftart5" style:family="text"/>
    <style:style style:name="Absatz-Standardschriftart4" style:family="text"/>
    <style:style style:name="WW-Absatz-Standardschriftart" style:family="text"/>
    <style:style style:name="Absatz-Standardschriftart3" style:family="text"/>
    <style:style style:name="WW-Absatz-Standardschriftart1" style:family="text"/>
    <style:style style:name="Absatz-Standardschriftart2" style:family="text"/>
    <style:style style:name="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Fußnotenzeichen1" style:family="text"/>
    <style:style style:name="Fußnotenzeichen2" style:family="text">
      <style:text-properties style:text-position="super 58%"/>
    </style:style>
    <style:style style:name="Endnotenzeichen1" style:family="text"/>
    <style:style style:name="Endnotenzeichen2" style:family="text">
      <style:text-properties style:text-position="super 58%"/>
    </style:style>
    <style:style style:name="Page_20_Number" style:display-name="Page Number" style:family="text"/>
    <style:style style:name="Aufzählungszeichen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 style:font-name-complex="Times New Roman"/>
    </style:style>
    <style:style style:name="MT1" style:family="text">
      <style:text-properties style:font-name="PT Sans" fo:font-size="9pt" style:font-size-asian="9pt" style:font-name-complex="PT Sans" style:font-size-complex="9pt"/>
    </style:style>
    <style:style style:name="MT2" style:family="text">
      <style:text-properties fo:color="#666666" style:font-name="PT Sans" fo:font-size="7pt" style:font-size-asian="7pt" style:font-name-complex="PT Sans" style:font-size-complex="7pt"/>
    </style:style>
    <style:style style:name="MT3" style:family="text">
      <style:text-properties fo:color="#666666" fo:font-size="7pt" style:font-size-asian="7pt" style:font-size-complex="7pt"/>
    </style:style>
    <style:style style:name="MT4" style:family="text">
      <style:text-properties fo:color="#000000" style:font-name="PT Sans" fo:font-size="7pt" style:font-size-asian="7pt" style:font-name-complex="PT Sans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199cm" fo:margin-left="2cm" fo:margin-right="7.0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101cm" fo:margin-bottom="1cm" fo:margin-left="2cm" fo:margin-right="7.0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char" svg:x="12.682cm" svg:y="0.961cm" svg:width="4.891cm" svg:height="1.376cm" draw:z-index="6"><draw:image xlink:href="Pictures/1000000000000708000002036E373F6E.jpg" xlink:type="simple" xlink:show="embed" xlink:actuate="onLoad"/></draw:frame></text:p>
      </style:header>
      <style:footer>
        <text:p text:style-name="Footer"><text:span text:style-name="MT1"><text:tab/><text:tab/></text:span><text:span text:style-name="MT2">Seite </text:span><text:span text:style-name="MT3"><text:page-number text:select-page="current">1</text:page-number></text:span><text:span text:style-name="MT2"> von </text:span><text:span text:style-name="MT3"><text:page-count style:num-format="1">1</text:page-count></text:span><text:span text:style-name="MT4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4:45:09.027182323</meta:creation-date>
    <meta:editing-cycles>1</meta:editing-cycles>
    <meta:editing-duration>P0D</meta:editing-duration>
    <meta:generator>LibreOffice/4.3.7.2$Linux_X86_64 LibreOffice_project/430m0$Build-2</meta:generator>
    <meta:document-statistic meta:table-count="0" meta:image-count="1" meta:object-count="0" meta:page-count="1" meta:paragraph-count="30" meta:word-count="338" meta:character-count="2612" meta:non-whitespace-character-count="2297"/>
    <meta:user-defined meta:name="Info 3"/>
    <meta:user-defined meta:name="Info 4"/>
    <meta:user-defined meta:name="dgnword-docGUID">{82E2BB81-4160-4822-8D76-1229A5147AC8}</meta:user-defined>
    <meta:user-defined meta:name="dgnword-eventsink">205876328</meta:user-defined>
  </office:meta>
</office:document-meta>
</file>