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PTSans-Bold" svg:font-family="PTSans-Bold" style:font-family-generic="roman" style:font-pitch="variable"/>
    <style:font-face style:name="PTSans-Regular" svg:font-family="PTSan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205cm" style:rel-column-width="2384*"/>
    </style:style>
    <style:style style:name="Tabelle1.B" style:family="table-column">
      <style:table-column-properties style:column-width="3.697cm" style:rel-column-width="2096*"/>
    </style:style>
    <style:style style:name="Tabelle1.C" style:family="table-column">
      <style:table-column-properties style:column-width="2.794cm" style:rel-column-width="1584*"/>
    </style:style>
    <style:style style:name="Tabelle1.D" style:family="table-column">
      <style:table-column-properties style:column-width="2.997cm" style:rel-column-width="1699*"/>
    </style:style>
    <style:style style:name="Tabelle1.E" style:family="table-column">
      <style:table-column-properties style:column-width="3.658cm" style:rel-column-width="2074*"/>
    </style:style>
    <style:style style:name="Tabelle1.F" style:family="table-column">
      <style:table-column-properties style:column-width="2.739cm" style:rel-column-width="1553*"/>
    </style:style>
    <style:style style:name="Tabelle1.G" style:family="table-column">
      <style:table-column-properties style:column-width="2.85cm" style:rel-column-width="1616*"/>
    </style:style>
    <style:style style:name="Tabelle1.H" style:family="table-column">
      <style:table-column-properties style:column-width="2.759cm" style:rel-column-width="156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paragraph-rsid="0011725e"/>
    </style:style>
    <style:style style:name="P3" style:family="paragraph" style:parent-style-name="Standard">
      <style:paragraph-properties fo:text-align="start" style:justify-single-word="false"/>
      <style:text-properties fo:language="en" fo:country="US" officeooo:paragraph-rsid="0015b636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paragraph-rsid="0017e408"/>
    </style:style>
    <style:style style:name="P5" style:family="paragraph" style:parent-style-name="Standard">
      <style:paragraph-properties fo:text-align="start" style:justify-single-word="false"/>
      <style:text-properties fo:color="#000000" style:font-name="PTSans-Regular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PTSans-Regular" fo:font-size="10pt" fo:language="en" fo:country="US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style:font-size-asian="9.5pt"/>
    </style:style>
    <style:style style:name="P8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officeooo:paragraph-rsid="0011725e" style:font-size-asian="9.5pt"/>
    </style:style>
    <style:style style:name="P9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officeooo:rsid="0011725e" officeooo:paragraph-rsid="00121890" style:font-size-asian="9.5pt"/>
    </style:style>
    <style:style style:name="P10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fo:font-weight="bold" officeooo:rsid="0011725e" officeooo:paragraph-rsid="0011725e" style:font-size-asian="9.5pt" style:font-weight-asian="bold" style:font-weight-complex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language="en" fo:country="US" officeooo:paragraph-rsid="0011725e"/>
    </style:style>
    <style:style style:name="P13" style:family="paragraph" style:parent-style-name="Standard">
      <style:text-properties fo:language="en" fo:country="US" officeooo:paragraph-rsid="0019bf1b"/>
    </style:style>
    <style:style style:name="P14" style:family="paragraph" style:parent-style-name="Standard">
      <style:paragraph-properties fo:text-align="start" style:justify-single-word="false"/>
      <style:text-properties fo:language="en" fo:country="US"/>
    </style:style>
    <style:style style:name="P15" style:family="paragraph" style:parent-style-name="Standard">
      <style:paragraph-properties fo:text-align="start" style:justify-single-word="false"/>
      <style:text-properties fo:language="en" fo:country="US" officeooo:paragraph-rsid="0019bf1b"/>
    </style:style>
    <style:style style:name="P16" style:family="paragraph" style:parent-style-name="Standard">
      <style:text-properties fo:color="#000000" style:font-name="PTSans-Bold" fo:font-size="11pt" fo:language="en" fo:country="US" fo:font-weight="bold" officeooo:paragraph-rsid="0011725e" style:font-size-asian="11pt" style:font-weight-asian="bold"/>
    </style:style>
    <style:style style:name="P17" style:family="paragraph" style:parent-style-name="Standard">
      <style:text-properties fo:color="#000000" style:font-name="PTSans-Bold" fo:font-size="11pt" fo:language="en" fo:country="US" fo:font-weight="bold" officeooo:rsid="0011725e" officeooo:paragraph-rsid="0011725e" style:font-size-asian="11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PTSans-Bold" fo:font-size="11pt" fo:language="en" fo:country="US" fo:font-weight="bold" officeooo:rsid="0011725e" officeooo:paragraph-rsid="0019bf1b" style:font-size-asian="11pt" style:font-weight-asian="bold"/>
    </style:style>
    <style:style style:name="P19" style:family="paragraph" style:parent-style-name="Standard">
      <style:text-properties fo:color="#000000" style:font-name="PTSans-Bold" fo:font-size="11pt" fo:language="en" fo:country="US" fo:font-weight="bold" officeooo:paragraph-rsid="0019bf1b" style:font-size-asian="11pt" style:font-weight-asian="bold"/>
    </style:style>
    <style:style style:name="P20" style:family="paragraph" style:parent-style-name="Standard">
      <style:text-properties fo:color="#000000" style:font-name="PTSans-Bold" fo:font-size="9.5pt" fo:language="en" fo:country="US" fo:font-weight="bold" officeooo:rsid="0011725e" officeooo:paragraph-rsid="0011725e" style:font-size-asian="9.5pt" style:font-weight-asian="bold"/>
    </style:style>
    <style:style style:name="P21" style:family="paragraph" style:parent-style-name="Standard">
      <style:text-properties fo:color="#000000" style:font-name="PTSans-Bold" fo:font-size="9.5pt" fo:language="en" fo:country="US" fo:font-weight="bold" officeooo:rsid="0011725e" officeooo:paragraph-rsid="0019bf1b" style:font-size-asian="9.5pt" style:font-weight-asian="bold"/>
    </style:style>
    <style:style style:name="P22" style:family="paragraph" style:parent-style-name="Standard">
      <style:text-properties fo:color="#000000" style:font-name="PTSans-Regular" fo:font-size="9.5pt" fo:language="en" fo:country="US" officeooo:paragraph-rsid="0011725e" style:font-size-asian="9.5pt"/>
    </style:style>
    <style:style style:name="P23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officeooo:rsid="0011725e" officeooo:paragraph-rsid="0019bf1b" style:font-size-asian="9.5pt"/>
    </style:style>
    <style:style style:name="P24" style:family="paragraph" style:parent-style-name="Standard">
      <style:paragraph-properties fo:text-align="start" style:justify-single-word="false"/>
      <style:text-properties fo:color="#000000" style:font-name="PTSans-Regular" fo:font-size="9.5pt" fo:language="en" fo:country="US" fo:font-weight="bold" officeooo:rsid="0011725e" officeooo:paragraph-rsid="0019bf1b" style:font-size-asian="9.5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PTSans-Regular" fo:font-size="10pt" fo:language="en" fo:country="US" style:font-size-asian="10pt"/>
    </style:style>
    <style:style style:name="P26" style:family="paragraph" style:parent-style-name="Standard">
      <style:paragraph-properties fo:text-align="start" style:justify-single-word="false"/>
      <style:text-properties style:font-name="PTSans-Regular" fo:font-size="10pt" fo:language="en" fo:country="US" officeooo:paragraph-rsid="0019bf1b" style:font-size-asian="10pt"/>
    </style:style>
    <style:style style:name="P27" style:family="paragraph" style:parent-style-name="Standard">
      <style:paragraph-properties fo:text-align="start" style:justify-single-word="false"/>
      <style:text-properties style:font-name="PTSans-Regular" fo:font-size="10pt" fo:language="en" fo:country="US" officeooo:rsid="001a227e" officeooo:paragraph-rsid="001a227e" style:font-size-asian="10pt"/>
    </style:style>
    <style:style style:name="P28" style:family="paragraph" style:parent-style-name="Standard">
      <style:paragraph-properties fo:text-align="end" style:justify-single-word="false"/>
      <style:text-properties fo:color="#000081" style:font-name="ArialMT" fo:font-size="11pt" style:font-size-asian="11pt"/>
    </style:style>
    <style:style style:name="P29" style:family="paragraph" style:parent-style-name="Table_20_Contents">
      <style:paragraph-properties fo:text-align="start" style:justify-single-word="false"/>
      <style:text-properties style:font-name="PTSans-Regular" fo:font-size="10pt" style:font-size-asian="10pt"/>
    </style:style>
    <style:style style:name="T1" style:family="text">
      <style:text-properties fo:color="#000000" style:font-name="PTSans-Bold" fo:font-size="18pt" fo:font-weight="bold" style:font-size-asian="18pt" style:font-weight-asian="bold"/>
    </style:style>
    <style:style style:name="T2" style:family="text">
      <style:text-properties fo:color="#000000" style:font-name="PTSans-Bold" fo:font-size="18pt" fo:font-weight="bold" officeooo:rsid="0011725e" style:font-size-asian="18pt" style:font-weight-asian="bold"/>
    </style:style>
    <style:style style:name="T3" style:family="text">
      <style:text-properties fo:color="#000000" style:font-name="PTSans-Bold" fo:font-size="10pt" fo:font-weight="bold" style:font-size-asian="10pt" style:font-weight-asian="bold"/>
    </style:style>
    <style:style style:name="T4" style:family="text">
      <style:text-properties fo:color="#000000" style:font-name="PTSans-Bold" fo:font-size="10pt" fo:font-weight="bold" officeooo:rsid="0015b636" style:font-size-asian="10pt" style:font-weight-asian="bold"/>
    </style:style>
    <style:style style:name="T5" style:family="text">
      <style:text-properties fo:color="#000000" style:font-name="PTSans-Bold" fo:font-size="11pt" fo:font-weight="bold" style:font-size-asian="11pt" style:font-weight-asian="bold"/>
    </style:style>
    <style:style style:name="T6" style:family="text">
      <style:text-properties fo:color="#000000" style:font-name="PTSans-Bold" fo:font-size="11pt" fo:font-weight="bold" officeooo:rsid="0011725e" style:font-size-asian="11pt" style:font-weight-asian="bold"/>
    </style:style>
    <style:style style:name="T7" style:family="text">
      <style:text-properties fo:color="#000000" style:font-name="PTSans-Bold" fo:font-size="9.5pt" fo:font-weight="bold" style:font-size-asian="9.5pt" style:font-weight-asian="bold"/>
    </style:style>
    <style:style style:name="T8" style:family="text">
      <style:text-properties fo:color="#000000" style:font-name="PTSans-Bold" fo:font-size="9.5pt" fo:font-weight="bold" officeooo:rsid="0011725e" style:font-size-asian="9.5pt" style:font-weight-asian="bold"/>
    </style:style>
    <style:style style:name="T9" style:family="text">
      <style:text-properties fo:color="#000000" style:font-name="PTSans-Regular" fo:font-size="15pt" style:font-size-asian="15pt"/>
    </style:style>
    <style:style style:name="T10" style:family="text">
      <style:text-properties fo:color="#000000" style:font-name="PTSans-Regular" fo:font-size="15pt" officeooo:rsid="0011725e" style:font-size-asian="15pt"/>
    </style:style>
    <style:style style:name="T11" style:family="text">
      <style:text-properties fo:color="#000000" style:font-name="PTSans-Regular" fo:font-size="10pt" style:font-size-asian="10pt"/>
    </style:style>
    <style:style style:name="T12" style:family="text">
      <style:text-properties fo:color="#000000" style:font-name="PTSans-Regular" fo:font-size="10pt" officeooo:rsid="0011725e" style:font-size-asian="10pt"/>
    </style:style>
    <style:style style:name="T13" style:family="text">
      <style:text-properties fo:color="#000000" style:font-name="PTSans-Regular" fo:font-size="10pt" officeooo:rsid="00121635" style:font-size-asian="10pt"/>
    </style:style>
    <style:style style:name="T14" style:family="text">
      <style:text-properties fo:color="#000000" style:font-name="PTSans-Regular" fo:font-size="10pt" officeooo:rsid="00121890" style:font-size-asian="10pt"/>
    </style:style>
    <style:style style:name="T15" style:family="text">
      <style:text-properties fo:color="#000000" style:font-name="PTSans-Regular" fo:font-size="10pt" officeooo:rsid="0013ff58" style:font-size-asian="10pt"/>
    </style:style>
    <style:style style:name="T16" style:family="text">
      <style:text-properties fo:color="#000000" style:font-name="PTSans-Regular" fo:font-size="10pt" officeooo:rsid="0015b636" style:font-size-asian="10pt"/>
    </style:style>
    <style:style style:name="T17" style:family="text">
      <style:text-properties fo:color="#000000" style:font-name="PTSans-Regular" fo:font-size="10pt" officeooo:rsid="00168286" style:font-size-asian="10pt"/>
    </style:style>
    <style:style style:name="T18" style:family="text">
      <style:text-properties fo:color="#000000" style:font-name="PTSans-Regular" fo:font-size="10pt" officeooo:rsid="0017e408" style:font-size-asian="10pt"/>
    </style:style>
    <style:style style:name="T19" style:family="text">
      <style:text-properties fo:color="#000000" style:font-name="PTSans-Regular" fo:font-size="10pt" fo:font-weight="bold" officeooo:rsid="0015b636" style:font-size-asian="10pt" style:font-weight-asian="bold" style:font-weight-complex="bold"/>
    </style:style>
    <style:style style:name="T20" style:family="text">
      <style:text-properties fo:color="#000000" style:font-name="PTSans-Regular" fo:font-size="9.5pt" style:font-size-asian="9.5pt"/>
    </style:style>
    <style:style style:name="T21" style:family="text">
      <style:text-properties fo:color="#000000" style:font-name="PTSans-Regular" fo:font-size="9.5pt" officeooo:rsid="0011725e" style:font-size-asian="9.5pt"/>
    </style:style>
    <style:style style:name="T22" style:family="text">
      <style:text-properties fo:color="#000000" fo:font-size="9.5pt" style:font-size-asian="9.5pt"/>
    </style:style>
    <style:style style:name="T23" style:family="text">
      <style:text-properties fo:color="#000000" fo:font-size="9.5pt" officeooo:rsid="0011725e" style:font-size-asian="9.5pt"/>
    </style:style>
    <style:style style:name="T24" style:family="text">
      <style:text-properties officeooo:rsid="00168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upport the</text:span><text:span text:style-name="T1"> Internationalist </text:span><text:span text:style-name="T2">Alliance</text:span></text:p>
      <text:p text:style-name="P1"><text:span text:style-name="T10">against the shift to the right by the government and bourgeois parties</text:span><text:span text:style-name="T9">!</text:span></text:p>
      <text:p text:style-name="P5"/>
      <text:p text:style-name="P4"><text:span text:style-name="T18">There</text:span><text:span text:style-name="T12"> must </text:span><text:span text:style-name="T18">be</text:span><text:span text:style-name="T12"> fundamental </text:span><text:span text:style-name="T18">change</text:span><text:span text:style-name="T12"> in our country. Things</text:span><text:span text:style-name="T13"> can</text:span><text:span text:style-name="T18">not</text:span><text:span text:style-name="T13"> go on as they have. Not a single basic problem can be solved today without changing the social relations. But no single person or organization alone can do that</text:span><text:span text:style-name="T11">!</text:span></text:p>
      <text:p text:style-name="P1"><text:span text:style-name="T15">Since the 2017 federal elections in Germany, many people feel challenged to fight together </text:span><text:span text:style-name="T13">against racism and the growing threat of war</text:span><text:span text:style-name="T11">, </text:span><text:span text:style-name="T13">ag</text:span><text:span text:style-name="T15">a</text:span><text:span text:style-name="T13">inst plant closures and for every single job</text:span><text:span text:style-name="T11"> – </text:span><text:span text:style-name="T13">whether at</text:span><text:span text:style-name="T11"> Siemens, </text:span><text:span text:style-name="T13">in the steel industry or in the mining industry</text:span><text:span text:style-name="T11"> – </text:span><text:span text:style-name="T15">against intensified exploitation of the workers</text:span><text:span text:style-name="T11">, </text:span><text:span text:style-name="T15">against growing child poverty and old</text:span><text:span text:style-name="T18">-</text:span><text:span text:style-name="T15">age poverty, against the poverty policy imposed on the unemployed</text:span><text:span text:style-name="T11">, </text:span><text:span text:style-name="T15">against exorbitant rents</text:span><text:span text:style-name="T11">, </text:span><text:span text:style-name="T15">surveillance mania and the dismantling of </text:span><text:span text:style-name="T11">demo</text:span><text:span text:style-name="T15">c</text:span><text:span text:style-name="T11">rati</text:span><text:span text:style-name="T15">c rights and freedoms</text:span><text:span text:style-name="T11">. </text:span><text:span text:style-name="T15">They want to fight to save the natural environment, for a livable future and for</text:span><text:span text:style-name="T11"> international </text:span><text:span text:style-name="T15">s</text:span><text:span text:style-name="T11">olidarit</text:span><text:span text:style-name="T15">y</text:span><text:span text:style-name="T11">.</text:span></text:p>
      <text:p text:style-name="P3"><text:span text:style-name="T16">For this purpose,</text:span><text:span text:style-name="T11"> anti</text:span><text:span text:style-name="T15">-</text:span><text:span text:style-name="T11">fascist, </text:span><text:span text:style-name="T15">class-militant</text:span><text:span text:style-name="T11">, internationalist, </text:span><text:span text:style-name="T15">ecological and</text:span><text:span text:style-name="T11"> revolution</text:span><text:span text:style-name="T16">ary o</text:span><text:span text:style-name="T11">rgani</text:span><text:span text:style-name="T16">z</text:span><text:span text:style-name="T11">ation</text:span><text:span text:style-name="T16">s and tens of thousands of individuals from the working class and the women’s movement, rebellious youth, environment</text:span><text:span text:style-name="T18">-minded people</text:span><text:span text:style-name="T11">, </text:span><text:span text:style-name="T16">farmers and small</text:span><text:span text:style-name="T11"> </text:span><text:span text:style-name="T16">business owners</text:span><text:span text:style-name="T11">, </text:span><text:span text:style-name="T16">Germans and migrants have joined together on a basis of equality and above party lines in the Internationalist </text:span><text:span text:style-name="T15">Alliance</text:span><text:span text:style-name="T11">. </text:span><text:span text:style-name="T19">A</text:span><text:span text:style-name="T3"> br</text:span><text:span text:style-name="T4">oad and strong movement of progressive and revolutionary forces is the right answer to the federal government’s and the bourgeois parties’ shift to the right.</text:span><text:span text:style-name="T3"> </text:span><text:span text:style-name="T11">W</text:span><text:span text:style-name="T16">e fight against </text:span><text:span text:style-name="T11">ultra</text:span><text:span text:style-name="T16">-</text:span><text:span text:style-name="T11">rea</text:span><text:span text:style-name="T16">c</text:span><text:span text:style-name="T11">tion</text:span><text:span text:style-name="T16">ary, proto-fascist forces like the </text:span><text:span text:style-name="T11">AfD </text:span><text:span text:style-name="T16">a</text:span><text:span text:style-name="T11">nd </text:span><text:span text:style-name="T16">fascists like the</text:span><text:span text:style-name="T11"> NPD. </text:span><text:span text:style-name="T16">We reject the collaboration of the German government with fascist regimes like that in Turkey under</text:span><text:span text:style-name="T11"> Erdogan! W</text:span><text:span text:style-name="T16">e</text:span><text:span text:style-name="T11"> </text:span><text:span text:style-name="T18">call the environmental criminals of the automotive corporations by their names</text:span><text:span text:style-name="T11">.</text:span></text:p>
      <text:p text:style-name="P6"><text:span text:style-name="T24">Become part of the movement of the</text:span> Internationalist <text:span text:style-name="T24">Alliance. Become active locally or in the platforms</text:span>!</text:p>
      <text:p text:style-name="P6"/>
      <text:p text:style-name="P1"><text:span text:style-name="T17">With my signature I support this cause</text:span><text:span text:style-name="T11"> </text:span><text:span text:style-name="T14">a</text:span><text:span text:style-name="T11">nd </text:span><text:span text:style-name="T14">the</text:span><text:span text:style-name="T11"> Internationalist </text:span><text:span text:style-name="T14">Alliance</text:span><text:span text:style-name="T11">: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26"><text:span text:style-name="T6">First </text:span><text:span text:style-name="T5">name, <text:line-break/></text:span><text:span text:style-name="T6">last n</text:span><text:span text:style-name="T5">ame</text:span></text:p>
          </table:table-cell>
          <table:table-cell table:style-name="Tabelle1.A1" office:value-type="string">
            <text:p text:style-name="P26"><text:span text:style-name="T5">Ad</text:span><text:span text:style-name="T6">d</text:span><text:span text:style-name="T5">ress</text:span></text:p>
          </table:table-cell>
          <table:table-cell table:style-name="Tabelle1.A1" office:value-type="string">
            <text:p text:style-name="P19">Email/</text:p>
            <text:p text:style-name="P26"><text:span text:style-name="T6">phone</text:span></text:p>
          </table:table-cell>
          <table:table-cell table:style-name="Tabelle1.A1" office:value-type="string">
            <text:p text:style-name="P13"><text:span text:style-name="T5">Organi</text:span><text:span text:style-name="T6">z</text:span><text:span text:style-name="T5">ation/</text:span></text:p>
            <text:p text:style-name="P27"><text:span text:style-name="T5">action group</text:span></text:p>
          </table:table-cell>
          <table:table-cell table:style-name="Tabelle1.A1" office:value-type="string">
            <text:p text:style-name="P18">Signature</text:p>
          </table:table-cell>
          <table:table-cell table:style-name="Tabelle1.A1" office:value-type="string">
            <text:p text:style-name="P13"><text:span text:style-name="T20">I </text:span><text:span text:style-name="T21">would like</text:span></text:p>
            <text:p text:style-name="P21">to receive</text:p>
            <text:p text:style-name="P26"><text:span text:style-name="T8">information</text:span><text:span text:style-name="T7">:</text:span></text:p>
          </table:table-cell>
          <table:table-cell table:style-name="Tabelle1.A1" office:value-type="string">
            <text:p text:style-name="P15"><text:span text:style-name="T20">I </text:span><text:span text:style-name="T21">would like</text:span></text:p>
            <text:p text:style-name="P24">to be a public</text:p>
            <text:p text:style-name="P26"><text:span text:style-name="T8">support</text:span><text:span text:style-name="T7">er</text:span><text:span text:style-name="T22">:</text:span></text:p>
          </table:table-cell>
          <table:table-cell table:style-name="Tabelle1.H1" office:value-type="string">
            <text:p text:style-name="P15"><text:span text:style-name="T20">I </text:span><text:span text:style-name="T21">would like to</text:span></text:p>
            <text:p text:style-name="P23">get actively</text:p>
            <text:p text:style-name="P26"><text:span text:style-name="T23">involved</text:span><text:span text:style-name="T22">:</text:span></text:p>
          </table:table-cell>
        </table:table-row>
        <table:table-row>
          <table:table-cell table:style-name="Tabelle1.A2" office:value-type="string">
            <text:p text:style-name="P29"/>
            <text:p text:style-name="P29"/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H2" office:value-type="string">
            <text:p text:style-name="P29"/>
          </table:table-cell>
        </table:table-row>
        <table:table-row>
          <table:table-cell table:style-name="Tabelle1.A2" office:value-type="string">
            <text:p text:style-name="P29"/>
            <text:p text:style-name="P29"/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H2" office:value-type="string">
            <text:p text:style-name="P29"/>
          </table:table-cell>
        </table:table-row>
        <table:table-row>
          <table:table-cell table:style-name="Tabelle1.A2" office:value-type="string">
            <text:p text:style-name="P29"/>
            <text:p text:style-name="P29"/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A2" office:value-type="string">
            <text:p text:style-name="P29"/>
          </table:table-cell>
          <table:table-cell table:style-name="Tabelle1.H2" office:value-type="string">
            <text:p text:style-name="P29"/>
          </table:table-cell>
        </table:table-row>
      </table:table>
      <text:p text:style-name="P6"/>
      <text:p text:style-name="P28">info@inter-buendnis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PTSans-Bold" svg:font-family="PTSans-Bold" style:font-family-generic="roman" style:font-pitch="variable"/>
    <style:font-face style:name="PTSans-Regular" svg:font-family="PTSan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32:17.710000000</meta:creation-date>
    <dc:date>2018-05-30T15:48:33.695000000</dc:date>
    <meta:editing-duration>PT16M22S</meta:editing-duration>
    <meta:editing-cycles>5</meta:editing-cycles>
    <meta:generator>LibreOffice/5.3.5.2$Windows_x86 LibreOffice_project/50d9bf2b0a79cdb85a3814b592608037a682059d</meta:generator>
    <meta:document-statistic meta:table-count="1" meta:image-count="0" meta:object-count="0" meta:page-count="1" meta:paragraph-count="24" meta:word-count="329" meta:character-count="2175" meta:non-whitespace-character-count="1867"/>
  </office:meta>
</office:document-meta>
</file>